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5cm" fo:margin-top="0cm" fo:margin-bottom="0cm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2" style:family="table">
      <style:table-properties style:width="16.559cm" fo:margin-left="0.233cm" fo:margin-top="0cm" fo:margin-bottom="0cm" table:align="left" style:writing-mode="lr-tb"/>
    </style:style>
    <style:style style:name="表格2.A" style:family="table-column">
      <style:table-column-properties style:column-width="9.068cm"/>
    </style:style>
    <style:style style:name="表格2.B" style:family="table-column">
      <style:table-column-properties style:column-width="7.4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3" style:family="table">
      <style:table-properties style:width="14.931cm" fo:margin-top="0cm" fo:margin-bottom="0cm" table:align="center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5.489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947cm" fo:keep-together="auto"/>
    </style:style>
    <style:style style:name="P1" style:family="paragraph" style:parent-style-name="List_20_Paragraph" style:list-style-name="WWNum1">
      <style:paragraph-properties fo:margin-left="0cm" fo:margin-right="0cm" fo:line-height="0.776cm" fo:text-indent="-0.847cm" style:auto-text-indent="false" fo:break-before="page" style:snap-to-layout-grid="false"/>
    </style:style>
    <style:style style:name="P2" style:family="paragraph" style:parent-style-name="List_20_Paragraph" style:list-style-name="WWNum1" style:master-page-name="Standard">
      <style:paragraph-properties fo:margin-left="0cm" fo:margin-right="0cm" fo:line-height="0.776cm" fo:text-indent="-0.847cm" style:auto-text-indent="false" style:page-number="auto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953cm" fo:text-align="justify" style:justify-single-word="false" style:snap-to-layout-grid="false"/>
    </style:style>
    <style:style style:name="P6" style:family="paragraph" style:parent-style-name="Standard">
      <style:paragraph-properties fo:line-height="0.953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10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06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top="0cm" fo:margin-bottom="0.423cm" loext:contextual-spacing="false" fo:line-height="0.776cm" style:snap-to-layout-grid="false"/>
    </style:style>
    <style:style style:name="P16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</style:style>
    <style:style style:name="P17" style:family="paragraph" style:parent-style-name="Standard">
      <style:paragraph-properties fo:margin-left="0.464cm" fo:margin-right="0cm" fo:line-height="0.706cm" fo:text-align="justify" style:justify-single-word="false" fo:text-indent="-0.464cm" style:auto-text-indent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03069" text:style-name="WWNum1">
        <text:list-item>
          <text:p text:style-name="P2"><text:span text:style-name="T1">報名方式</text:span></text:p>
        </text:list-item>
      </text:list>
      <text:p text:style-name="P3"><text:span text:style-name="T1">聯絡人</text:span></text:p>
      <text:p text:style-name="P3"><text:span text:style-name="T1">校名/單位：__________________<text:tab/>姓名：_____________________</text:span></text:p>
      <text:p text:style-name="P3"><text:span text:style-name="T1">職稱：_______________________<text:tab/>電話：_____________________</text:span></text:p>
      <text:p text:style-name="P15"><text:span text:style-name="T1">Email：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參加人員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">職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">e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1">參加人員2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">職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">e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1">參加人員3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">職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1">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">e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1">(如欄位不夠請自行新增)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您可以</text:span></text:p>
      <text:p text:style-name="P3"><text:span text:style-name="T1">1.回傳報名表</text:span></text:p>
      <text:p text:style-name="P3"><text:span text:style-name="T1">請填妥報名資訊後，以email或傳真將</text:span><text:span text:style-name="T3">「</text:span><text:span text:style-name="T1">報名表</text:span><text:span text:style-name="T3">」</text:span><text:span text:style-name="T1">與</text:span><text:span text:style-name="T3">「</text:span><text:span text:style-name="T1">個資收集同意書</text:span><text:span text:style-name="T3">」</text:span><text:span text:style-name="T1">回傳至以下聯絡人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王怡文小姐</text:span></text:p>
            <text:p text:style-name="P3"><text:span text:style-name="T2">電話：02-27013181#502</text:span></text:p>
            <text:p text:style-name="P3"><text:span text:style-name="T2">傳真：02-27085460</text:span></text:p>
            <text:p text:style-name="P3"><text:span text:style-name="T2">Email：harriet5@mail.mirdc.org.tw</text:span></text:p>
          </table:table-cell>
          <table:table-cell table:style-name="表格2.A1" office:value-type="string">
            <text:p text:style-name="P4"><text:span text:style-name="T2">梁麗芳小姐</text:span></text:p>
            <text:p text:style-name="P4"><text:span text:style-name="T2">電話：02-27013181#501</text:span></text:p>
            <text:p text:style-name="P4"><text:span text:style-name="T2">傳真：02-27085460</text:span></text:p>
            <text:p text:style-name="P4"><text:span text:style-name="T2">Emai：fang@mail.mirdc.org.tw</text:span></text:p>
          </table:table-cell>
        </table:table-row>
      </table:table>
      <text:p text:style-name="P3"><text:span text:style-name="T1">2.線上報名</text:span></text:p>
      <text:p text:style-name="P3"><text:span text:style-name="T1">請點選以下報名連結，進行線上報名</text:span></text:p>
      <text:p text:style-name="P3"><text:span text:style-name="T1">(待更新)</text:span></text:p>
      <text:p text:style-name="P7"/>
      <text:list xml:id="list111910316472429" text:continue-numbering="true" text:style-name="WWNum1">
        <text:list-item>
          <text:p text:style-name="P1"><text:span text:style-name="T1">個資收集同意書</text:span></text:p>
        </text:list-item>
      </text:list>
      <text:p text:style-name="P8"/>
      <text:p text:style-name="P13"><text:span text:style-name="T4">個人資料蒐集、處理、利用告知暨同意書</text:span></text:p>
      <text:p text:style-name="P12"><text:span text:style-name="T6">財團法人金屬工業研究發展中心(以下簡稱本中心)因執行教育部計畫辦理</text:span><text:span text:style-name="T7">大專校院資</text:span><text:bookmark text:name="_GoBack"/><text:span text:style-name="T7">源加值與活化說明會</text:span><text:span text:style-name="T6">，向您蒐集個人資料，並依據個人資料保護法規定，於蒐集時依法向您告知下列事項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4"><text:span text:style-name="T6">1.蒐集目的</text:span></text:p>
          </table:table-cell>
          <table:table-cell table:style-name="表格3.A1" table:number-columns-spanned="2" office:value-type="string">
            <text:p text:style-name="P16"><text:span text:style-name="T6">1.辦理</text:span><text:span text:style-name="T7">大專校院資源加值與活化說明會</text:span><text:span text:style-name="T6">及相關行政管理。</text:span></text:p>
          </table:table-cell>
          <table:covered-table-cell/>
        </table:table-row>
        <table:table-row table:style-name="表格3.2">
          <table:covered-table-cell/>
          <table:table-cell table:style-name="表格3.A1" table:number-columns-spanned="2" office:value-type="string">
            <text:p text:style-name="P16"><text:span text:style-name="T6">2.</text:span><text:span text:style-name="T7">教育部</text:span><text:span text:style-name="T6">本次以外之產業推廣、宣導、輔導，以及</text:span><text:span text:style-name="T7">教育部</text:span><text:span text:style-name="T6">受其他公務機關請求行政協助事項。</text:span>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17"><text:span text:style-name="T6">2.個人資料類別</text:span></text:p>
          </table:table-cell>
          <table:table-cell table:style-name="表格3.A1" office:value-type="string">
            <text:p text:style-name="P14"><text:span text:style-name="T6">識別個人者</text:span></text:p>
          </table:table-cell>
          <table:table-cell table:style-name="表格3.A1" office:value-type="string">
            <text:p text:style-name="P14"><text:span text:style-name="T6">如姓名、職稱、地址、聯絡方式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4"><text:span text:style-name="T6">現行之受僱情形</text:span></text:p>
          </table:table-cell>
          <table:table-cell table:style-name="表格3.A1" office:value-type="string">
            <text:p text:style-name="P14"><text:span text:style-name="T6">如雇主、工作職稱</text:span></text:p>
          </table:table-cell>
        </table:table-row>
        <table:table-row table:style-name="表格3.5">
          <table:table-cell table:style-name="表格3.A1" office:value-type="string">
            <text:p text:style-name="P17"><text:span text:style-name="T6">3.個人資料利用之期間、地區、對象及方式</text:span></text:p>
          </table:table-cell>
          <table:table-cell table:style-name="表格3.A1" table:number-columns-spanned="2" office:value-type="string">
            <text:p text:style-name="P14"><text:span text:style-name="T6">除涉及國際業務或活動外，您的個人資料</text:span><text:span text:style-name="T7">教育部</text:span><text:span text:style-name="T6">僅於中華民國領域、在前述蒐集目的之必要範圍內，以合理方式利用至蒐集目的消失為止。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4"><text:span text:style-name="T6">4.當事人權利</text:span></text:p>
          </table:table-cell>
          <table:table-cell table:style-name="表格3.A1" table:number-columns-spanned="2" office:value-type="string">
            <text:p text:style-name="P14"><text:span text:style-name="T6">您可向本中心「個資當事人權利行使窗口」行使查詢或請求閱覽、製給複製本、補充或更正、停止蒐集處理利用或刪除您的個人資料之權利，電話：07-3513121轉2360。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7"><text:span text:style-name="T6">5.不提供個人資料之權益影響</text:span></text:p>
          </table:table-cell>
          <table:table-cell table:style-name="表格3.A1" table:number-columns-spanned="2" office:value-type="string">
            <text:p text:style-name="P14"><text:span text:style-name="T6">若您不提供個人資料，</text:span><text:span text:style-name="T7">教育部</text:span><text:span text:style-name="T6">將無法為您提供蒐集目的之相關服務。</text:span></text:p>
          </table:table-cell>
          <table:covered-table-cell/>
        </table:table-row>
      </table:table>
      <text:p text:style-name="P10"/>
      <text:p text:style-name="P12"><text:span text:style-name="T5">本人已閱讀並了解上述之告知事項，並同意</text:span><text:span text:style-name="T7">教育部</text:span><text:span text:style-name="T5">在符合上述告知事項範圍內蒐集、處理及利用本人個人資料。</text:span></text:p>
      <text:p text:style-name="P12"><text:span text:style-name="T8">立書人簽名：</text:span></text:p>
      <text:p text:style-name="P11"/>
      <text:p text:style-name="P12"><text:span text:style-name="T5">日 <text:s text:c="5"/>期： <text:s text:c="4"/>年 <text:s text:c="5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 泱</meta:initial-creator>
    <dc:creator>劉 泱</dc:creator>
    <meta:editing-cycles>1</meta:editing-cycles>
    <meta:creation-date>2017-09-05T03:05:00</meta:creation-date>
    <dc:date>2017-09-05T03:15:00</dc:date>
    <meta:editing-duration>PT3M</meta:editing-duration>
    <meta:generator>LibreOffice/5.3.5.2$Windows_x86 LibreOffice_project/50d9bf2b0a79cdb85a3814b592608037a682059d</meta:generator>
    <meta:document-statistic meta:table-count="3" meta:image-count="0" meta:object-count="0" meta:page-count="2" meta:paragraph-count="55" meta:word-count="668" meta:character-count="934" meta:non-whitespace-character-count="910"/>
    <meta:user-defined meta:name="AppVersion">14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